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693cm" style:keep-together="false" fo:keep-together="always"/>
    </style:style>
    <style:style style:name="P1" style:family="paragraph" style:parent-style-name="Standard">
      <style:text-properties fo:color="#000000" style:font-name="標楷體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/>
    </style:style>
    <style:style style:name="P5" style:family="paragraph" style:parent-style-name="Standard">
      <style:paragraph-properties style:snap-to-layout-grid="false"/>
      <style:text-properties fo:color="#000000" style:font-name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weight-complex="bold"/>
    </style:style>
    <style:style style:name="P15" style:family="paragraph" style:parent-style-name="Standard">
      <style:text-properties fo:color="#000000" style:font-name="標楷體"/>
    </style:style>
    <style:style style:name="P1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/>
    </style:style>
    <style:style style:name="P17" style:family="paragraph" style:parent-style-name="Standard" style:master-page-name="轉換_20_1">
      <style:paragraph-properties style:page-number="auto"/>
      <style:text-properties style:font-size-complex="10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繼　承　人　現　耕　切　結　書</text:p>
      <text:p text:style-name="P1">申請人　　　　　民國　　　年　　　月　　　日出生，確係自任耕作坐落高雄市　　　區之下列標示耕地，爰依照「高雄市耕地租約登記暫行辦法」第五條第一項第六款及第六條第五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7">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7">承租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</table:table>
      <text:p text:style-name="P1"/>
      <text:p text:style-name="P9">此致</text:p>
      <text:p text:style-name="P10">區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8"/>
      <text:p text:style-name="P8"/>
      <text:p text:style-name="P8"/>
      <text:p text:style-name="P8">中華民國　　　年　　　月　　　日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size-asian="26pt" style:font-size-complex="10pt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style:font-name-asian="標楷體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fo:background-color="#000080" style:vertical-align="middle">
        <style:background-image/>
      </style:paragraph-properties>
      <style:text-properties style:font-name="Arial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size-complex="10pt"/>
    </style:style>
    <style:style style:name="純文字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letter-spacing="-0.018cm" style:font-name-asian="標楷體" style:font-size-complex="10pt" style:text-scale="80%"/>
    </style:style>
    <style:style style:name="First_20_line_20_indent" style:display-name="First line indent" style:family="paragraph" style:parent-style-name="Standard" style:class="text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文字方塊1" text:anchor-type="paragraph" svg:y="0.002cm" fo:min-width="0.041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九、繼承人現耕切結書</dc:title>
    <meta:initial-creator>123</meta:initial-creator>
    <meta:creation-date>2010-12-15T11:29:00</meta:creation-date>
    <dc:date>2015-07-21T14:30:06.77</dc:date>
    <meta:editing-cycles>4</meta:editing-cycles>
    <meta:editing-duration>PT00H04M06S</meta:editing-duration>
    <meta:generator>OpenOffice.org/3.0$Win32 OpenOffice.org_project/300m9$Build-9358</meta:generator>
    <meta:document-statistic meta:table-count="1" meta:image-count="0" meta:object-count="0" meta:page-count="2" meta:paragraph-count="23" meta:word-count="109" meta:character-count="244"/>
  </office:meta>
</office:document-meta>
</file>